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name-complex="Times New Roman1"/>
    </style:style>
    <style:style style:name="P6" style:family="paragraph" style:parent-style-name="Table_20_Contents">
      <style:text-properties style:font-name="Times New Roman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IVERSIDADE ESTADUAL DO PIAUÍ – UESPI</text:p>
      <text:p text:style-name="P4">PRÓ-REITURIA DE PESQUISA - PROP</text:p>
      <text:p text:style-name="P4">COORDENAÇÃO DO PROFLETRAS</text:p>
      <text:p text:style-name="P4">I SEMINÁRIO CIENTÍFICO DO PROFLETRAS-UESPI</text:p>
      <text:p text:style-name="P4"/>
      <text:p text:style-name="P4">FICHA DE RESUMO</text:p>
      <text:p text:style-name="P1"/>
      <text:p text:style-name="P3">TÍTULO:_______________________________________________________________________</text:p>
      <text:p text:style-name="P3">AUTOR(ES): ____________________________________________________________________</text:p>
      <text:p text:style-name="P3">ÁREA DO TRABALHO:__________________________________________________________<text:line-break/>PALAVRAS-CHAVE:_____________________________________________________________</text:p>
      <text:p text:style-name="P3">RESUMO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espi </meta:initial-creator>
    <meta:creation-date>2014-05-20T09:00:44</meta:creation-date>
    <dc:date>2014-06-03T12:24:42</dc:date>
    <dc:creator>uespi </dc:creator>
    <meta:editing-duration>PT00H20M47S</meta:editing-duration>
    <meta:editing-cycles>3</meta:editing-cycles>
    <meta:generator>OpenOffice.org/3.2$Linux OpenOffice.org_project/320m12$Build-9483</meta:generator>
    <meta:document-statistic meta:table-count="1" meta:image-count="0" meta:object-count="0" meta:page-count="1" meta:paragraph-count="9" meta:word-count="30" meta:character-count="467"/>
  </office:meta>
</office:document-meta>
</file>